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3cm" table:align="left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5.45cm"/>
    </style:style>
    <style:style style:name="Tabela1.C" style:family="table-column">
      <style:table-column-properties style:column-width="5.68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style:min-row-height="2.353cm"/>
    </style:style>
    <style:style style:name="P1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T1" style:family="text">
      <style:text-properties style:font-name="Sylfaen" fo:font-weight="bold" style:font-weight-asian="bold" style:font-weight-complex="bold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Jadłospis Niepubliczne Przedszkole i Żłobek „Bajeczka”</text:span><text:span text:style-name="T2"> 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Śniadanie</text:p>
          </table:table-cell>
          <table:table-cell table:style-name="Tabela1.A1" office:value-type="string">
            <text:p text:style-name="P7">Obiad</text:p>
          </table:table-cell>
          <table:table-cell table:style-name="Tabela1.C1" office:value-type="string">
            <text:p text:style-name="P7">Podwieczorek</text:p>
          </table:table-cell>
        </table:table-row>
        <table:table-row>
          <table:table-cell table:style-name="Tabela1.A2" office:value-type="string">
            <text:p text:style-name="P9">Pon. 7.01.</text:p>
            <text:p text:style-name="P9">Pieczywo mieszane, masło, <text:span text:style-name="T4">polędwica z indyka, ogórek zielony, </text:span>kakao<text:span text:style-name="T4">, mięta (1,7)</text:span></text:p>
            <text:p text:style-name="P11">* woda do picia, jabłko</text:p>
          </table:table-cell>
          <table:table-cell table:style-name="Tabela1.A2" office:value-type="string">
            <text:p text:style-name="P11">Zupa pieczarkowa </text:p>
            <text:p text:style-name="P11">z lanym ciastem </text:p>
            <text:p text:style-name="P9"><text:span text:style-name="T4">i śmietaną</text:span> <text:span text:style-name="T4">(marchew,</text:span> seler, <text:span text:style-name="T4">cebula, pieczarki</text:span>, jajka, mąka pszenna, śmietana 18%)</text:p>
            <text:p text:style-name="P11">Gołąbki bez zawijania </text:p>
            <text:p text:style-name="P9"><text:span text:style-name="T4">z sosem pomidorowym (mięso wieprzowe, ryż, pomidory, </text:span>mąka pszenna) <text:span text:style-name="T4">(9,7) kompot</text:span></text:p>
          </table:table-cell>
          <table:table-cell table:style-name="Tabela1.C2" office:value-type="string">
            <text:p text:style-name="P9"/>
            <text:p text:style-name="P9">Płatki musli z mlekiem <text:span text:style-name="T4">(1,7)</text:span> </text:p>
          </table:table-cell>
        </table:table-row>
        <table:table-row>
          <table:table-cell table:style-name="Tabela1.A2" office:value-type="string">
            <text:p text:style-name="P9">Wt. 8.01.</text:p>
            <text:p text:style-name="P10"><text:span text:style-name="T3">Bułka kajzerka, masło, <text:s/>szynka, pomidor, bawarka, </text:span><text:span text:style-name="T4">herbata malinowa </text:span>(1,7)</text:p>
            <text:p text:style-name="P10">* woda do picia, mandarynki</text:p>
          </table:table-cell>
          <table:table-cell table:style-name="Tabela1.A2" office:value-type="string">
            <text:p text:style-name="P10">Zupa z fasolki szparagowej </text:p>
            <text:p text:style-name="P10"><text:s/>z kiełbasą (marchew, <text:span text:style-name="T3">seler,</text:span> cebula, fasolka szparagowa, kiełbasa toruńska)</text:p>
            <text:p text:style-name="P9"><text:span text:style-name="T4">Makaron kokardki pod</text:span> serową pierzynką</text:p>
            <text:p text:style-name="P10"><text:span text:style-name="T4">z kawałkami jabłka </text:span>(makaron kokardki, <text:span text:style-name="T3">ser biały, mleko, </text:span><text:span text:style-name="T4">jabłka) ko</text:span>mpot (1,7,9,3)</text:p>
          </table:table-cell>
          <table:table-cell table:style-name="Tabela1.C2" office:value-type="string">
            <text:p text:style-name="P10"/>
            <text:p text:style-name="P10"><text:span text:style-name="T3">Pieczywo mieszane, masło, </text:span><text:span text:style-name="T4">pasta z tuńczyka (wyrób własny kuchni)ogórek kiszony, pomidor, herbata,</text:span><text:span text:style-name="T3"> kawa zbożowa zabielana </text:span><text:span text:style-name="T4">(1,7)</text:span></text:p>
          </table:table-cell>
        </table:table-row>
        <table:table-row>
          <table:table-cell table:style-name="Tabela1.A2" office:value-type="string">
            <text:p text:style-name="P9">Śr.9.01.</text:p>
            <text:p text:style-name="P10"><text:span text:style-name="T3">Pieczywo mieszane, masło, ser żółty,</text:span> szczypiorek, papryka, <text:span text:style-name="T3">kakao</text:span>, herbata </text:p>
            <text:p text:style-name="P10">z cytryną (1,7)</text:p>
            <text:p text:style-name="P10">*woda do picia, banany</text:p>
          </table:table-cell>
          <table:table-cell table:style-name="Tabela1.A2" office:value-type="string">
            <text:p text:style-name="P11">Zupa kminkowa </text:p>
            <text:p text:style-name="P9">z kaszą manną</text:p>
            <text:p text:style-name="P10">i zieloną pietruszką ( marchew, <text:span text:style-name="T3">seler,</text:span> cebula, <text:s/>pietruszka nać, <text:span text:style-name="T3">kasza manna</text:span>)</text:p>
            <text:p text:style-name="P10">Ziemniaki, <text:span text:style-name="T4">filet </text:span></text:p>
            <text:p text:style-name="P10"><text:span text:style-name="T4">z kurczaka</text:span><text:span text:style-name="T3"> panierowany,</text:span><text:span text:style-name="T4"> sałata lodowa z sosem vinegret </text:span></text:p>
            <text:p text:style-name="P11">i wrzywami</text:p>
            <text:p text:style-name="P9">(<text:span text:style-name="T4">filet z kurczaka,</text:span> jajka, mąka pszenna, bułka tarta)</text:p>
            <text:p text:style-name="P10"><text:s/>kompot (1,3,9)</text:p>
          </table:table-cell>
          <table:table-cell table:style-name="Tabela1.C2" office:value-type="string">
            <text:p text:style-name="P10"/>
            <text:p text:style-name="P11"/>
            <text:p text:style-name="P11">Sok 100% , herbatniki pełnoziarniste</text:p>
          </table:table-cell>
        </table:table-row>
        <table:table-row>
          <table:table-cell table:style-name="Tabela1.A2" office:value-type="string">
            <text:p text:style-name="P9">Czw. 10.01.</text:p>
            <text:p text:style-name="P11"><text:span text:style-name="T3">Pieczywo wieloziarniste, masło,</text:span> kiełbasa szynkowa, rzodkiewka, papryka pomarańczowa, <text:span text:style-name="T3">kakao</text:span>, herbata </text:p>
            <text:p text:style-name="P11">z sokiem owocowym(1,7)</text:p>
            <text:p text:style-name="P11">*woda do picia, marchew</text:p>
          </table:table-cell>
          <table:table-cell table:style-name="Tabela1.A2" office:value-type="string">
            <text:p text:style-name="P10">Zupa selerowa<text:span text:style-name="T3"> zabielana </text:span></text:p>
            <text:p text:style-name="P10"><text:span text:style-name="T3">z grzankami</text:span> (marchew, <text:span text:style-name="T3">seler</text:span>, cebula, pietruszka nać, <text:span text:style-name="T3">bułka pszenna, śmietana 18%</text:span>)</text:p>
            <text:p text:style-name="P10"><text:s/>kompot (3,9,7)</text:p>
            <text:p text:style-name="P10">Bigos z mieszanej kapusty z kiełbasą i Pieczywem, (kapusta biała, kapusta kiszona, pomidory, pieczywo)kompot</text:p>
          </table:table-cell>
          <table:table-cell table:style-name="Tabela1.C2" office:value-type="string">
            <text:p text:style-name="P9"/>
            <text:p text:style-name="P11"><text:span text:style-name="T3">Pieczywo mieszane, masło,</text:span> pasztet z mięsa wieprzowego</text:p>
            <text:p text:style-name="P11">z duszoną cebulą, papryka czerwona, herbata ziołowa, <text:span text:style-name="T3">bawarka</text:span> (1,7)</text:p>
          </table:table-cell>
        </table:table-row>
        <table:table-row>
          <table:table-cell table:style-name="Tabela1.A2" office:value-type="string">
            <text:p text:style-name="P9">Pt.11.01.</text:p>
            <text:p text:style-name="P9">Pieczywo mieszane, masło, pasta twarogowa </text:p>
            <text:p text:style-name="P9">ze <text:span text:style-name="T4">szczypiorkiem i zielonym</text:span> <text:span text:style-name="T4">ogórkiem</text:span>, kawa zbożowa zabielana, <text:span text:style-name="T4">herbata „7 ziół”(1,7)</text:span></text:p>
            <text:p text:style-name="P11">*woda do picia, jabłko</text:p>
          </table:table-cell>
          <table:table-cell table:style-name="Tabela1.A2" office:value-type="string">
            <text:p text:style-name="P10">Zupa jarzynowa </text:p>
            <text:p text:style-name="P10">z warzywami i koperkiem</text:p>
            <text:p text:style-name="P10">(marchew, <text:span text:style-name="T3">seler</text:span>, pietruszka, kalafior, por, brokuł, koperek)</text:p>
            <text:p text:style-name="P10">Ziemniaki, sznycle wieprzowe gotowane </text:p>
            <text:p text:style-name="P10">na parze z natką pietruszki i czerwoną papryką, surówka </text:p>
            <text:p text:style-name="P10">z marchwi i jabłka, kompot (mięso wieprzowe, <text:span text:style-name="T3">jajka, mąka pszenna) </text:span><text:span text:style-name="T4">kompot (1,9,3)</text:span></text:p>
            <text:p text:style-name="P10"/>
          </table:table-cell>
          <table:table-cell table:style-name="Tabela1.C2" office:value-type="string">
            <text:p text:style-name="P9"/>
            <text:p text:style-name="P9"/>
            <text:p text:style-name="P9"/>
            <text:p text:style-name="P11">Świeże owoce sezonowe, wafle ryżowe</text:p>
          </table:table-cell>
        </table:table-row>
        <table:table-row table:style-name="Tabela1.7">
          <table:table-cell table:style-name="Tabela1.A2" office:value-type="string">
            <text:p text:style-name="P9">Pon. 14.01.</text:p>
            <text:p text:style-name="P10"><text:span text:style-name="T3">Pieczywo mieszane, masło,</text:span> kiełbasa krotoszyńska, papryka, zielona cebulka, <text:span text:style-name="T3">kakao</text:span>, herbata owocowa (1,7)</text:p>
            <text:p text:style-name="P10">* woda do picia, bakalie</text:p>
          </table:table-cell>
          <table:table-cell table:style-name="Tabela1.A2" office:value-type="string">
            <text:p text:style-name="P10">Barszcz czerwony </text:p>
            <text:p text:style-name="P10">z makaronem (marchew, <text:span text:style-name="T3">seler</text:span>,cebula, buraki czerwone)</text:p>
            <text:p text:style-name="P9">Ryż gotowany na mleku </text:p>
            <text:p text:style-name="P11">polany jogurtem </text:p>
            <text:p text:style-name="P11">z owocami (ryż, <text:span text:style-name="T3">mleko</text:span>, jogurt naturalny, owoce)</text:p>
            <text:p text:style-name="P10"><text:s/>kompot (9,7)</text:p>
            <text:p text:style-name="P10"/>
          </table:table-cell>
          <table:table-cell table:style-name="Tabela1.C2" office:value-type="string">
            <text:p text:style-name="P10"/>
            <text:p text:style-name="P11"><text:span text:style-name="T3">Pieczywo mieszane, masło,</text:span> pasta </text:p>
            <text:p text:style-name="P11">z mięsa wieprzowego (wyrób własny kuchni) sałata zielona, pomidor, <text:span text:style-name="T3">kakao</text:span>, herbata (1,7)</text:p>
          </table:table-cell>
        </table:table-row>
        <table:table-row table:style-name="Tabela1.7">
          <table:table-cell table:style-name="Tabela1.A2" office:value-type="string">
            <text:p text:style-name="P9">Wt. 15.01.</text:p>
            <text:p text:style-name="P10"><text:span text:style-name="T3">Pieczywo pszenno-żytnie, masło, ser</text:span> <text:span text:style-name="T3">żółty gouda</text:span>, pomidor, rzodkiewka (1,7)</text:p>
            <text:p text:style-name="P10">*woda do picia, jabłko</text:p>
          </table:table-cell>
          <table:table-cell table:style-name="Tabela1.A2" office:value-type="string">
            <text:p text:style-name="P10">Zupa koperkowa</text:p>
            <text:p text:style-name="P10">z kaszą jaglaną</text:p>
            <text:p text:style-name="P10">( marchew, <text:span text:style-name="T3">seler</text:span>, cebula, brokuł, kalafior, cukinia, kasza jaglana)</text:p>
            <text:p text:style-name="P10">Ziemniaki, ryba </text:p>
            <text:p text:style-name="P10">po grecku, ogórek kiszony </text:p>
            <text:p text:style-name="P10">z cebulą, (ziemniaki, <text:s/><text:span text:style-name="T3">ryba Mintaj,</text:span> pomidory, <text:span text:style-name="T3">mąka pszenna</text:span>) kompot (1,4,9)</text:p>
            <text:p text:style-name="P10"/>
          </table:table-cell>
          <table:table-cell table:style-name="Tabela1.C2" office:value-type="string">
            <text:p text:style-name="P10"/>
            <text:p text:style-name="P11"/>
            <text:p text:style-name="P9"><text:span text:style-name="T4">Bułka cynamonka, </text:span>mleko<text:span text:style-name="T4">, herbata (1,7)</text:span></text:p>
          </table:table-cell>
        </table:table-row>
        <table:table-row table:style-name="Tabela1.7">
          <table:table-cell table:style-name="Tabela1.A2" office:value-type="string">
            <text:p text:style-name="P9">Sr.16.01.</text:p>
            <text:p text:style-name="P11"><text:span text:style-name="T3">Pieczywo mieszane, masło,</text:span> twaróg ze świeżymi warzywami, (twaróg, pomidor, zielona cebula, sałata zielona) <text:span text:style-name="T3">kawa zbożowa zabielana, herbata </text:span><text:s/>(1,7)</text:p>
            <text:p text:style-name="P11">*woda do picia, marchew</text:p>
          </table:table-cell>
          <table:table-cell table:style-name="Tabela1.A2" office:value-type="string">
            <text:p text:style-name="P10">Zupa szczawiowa <text:span text:style-name="T3">zabielana</text:span></text:p>
            <text:p text:style-name="P10">z ziemniakami <text:span text:style-name="T3">i jajkiem</text:span> (szczaw, marchew, <text:span text:style-name="T3">seler</text:span>, <text:span text:style-name="T3">śmietana 18%</text:span>, <text:span text:style-name="T3">jajko</text:span> ugotowane na twardo)</text:p>
            <text:p text:style-name="P10">Makaron świderki ala spaghetti <text:s/></text:p>
            <text:p text:style-name="P10">z mięsem mielonym sosem bolońskim i świeżą bazylią (makaron świderki, mięso mielone, papryka, <text:span text:style-name="T3">mąka pszenna</text:span>), kompot (1,7,9)</text:p>
          </table:table-cell>
          <table:table-cell table:style-name="Tabela1.C2" office:value-type="string">
            <text:p text:style-name="P10"/>
            <text:p text:style-name="P10">Koktajl bananowy <text:span text:style-name="T3">(naturalna</text:span> <text:span text:style-name="T3">maślanka,</text:span> banany) *andrut (7)</text:p>
          </table:table-cell>
        </table:table-row>
        <table:table-row table:style-name="Tabela1.7">
          <table:table-cell table:style-name="Tabela1.A2" office:value-type="string">
            <text:p text:style-name="P9">Czw.17.01.</text:p>
            <text:p text:style-name="P10"><text:span text:style-name="T3">Pieczywo mieszane, masło,</text:span> płatki kukurydziane z mlekiem, powidła węgierkowe, herbata </text:p>
            <text:p text:style-name="P10">z cytryną (1,7)</text:p>
            <text:p text:style-name="P10">* woda do picia, jabłko</text:p>
          </table:table-cell>
          <table:table-cell table:style-name="Tabela1.A2" office:value-type="string">
            <text:p text:style-name="P10">Zupa grochowa (groch łuskany, marchew, <text:span text:style-name="T3">seler,</text:span> cebula)</text:p>
            <text:p text:style-name="P10">Ziemniaki, kurczak </text:p>
            <text:p text:style-name="P10">na parze</text:p>
            <text:p text:style-name="P10">z warzywami<text:span text:style-name="T3">, </text:span>surówka </text:p>
            <text:p text:style-name="P10">z kiszonej kapusty </text:p>
            <text:p text:style-name="P10">z kminkiem (mięso drobiowe,<text:span text:style-name="T3"> śmietana 18%,</text:span> <text:span text:style-name="T3">jajka, bułka tarta, </text:span><text:span text:style-name="T4">papryka, fasolka szparagowa, marchewka, kapusta kiszona, kminek mielony)</text:span> kompot (1,7,9,3)</text:p>
          </table:table-cell>
          <table:table-cell table:style-name="Tabela1.C2" office:value-type="string">
            <text:p text:style-name="P10"/>
            <text:p text:style-name="P10"/>
            <text:p text:style-name="P11">Wafle tortowe, jabłko </text:p>
            <text:p text:style-name="P11">z polskiego sadu</text:p>
          </table:table-cell>
        </table:table-row>
        <table:table-row table:style-name="Tabela1.7">
          <table:table-cell table:style-name="Tabela1.A2" office:value-type="string">
            <text:p text:style-name="P9">pt.18.01.</text:p>
            <text:p text:style-name="P10"><text:span text:style-name="T3">Pieczywo razowe, masło, polędwica sopocka,</text:span><text:span text:style-name="T4"> sałata lodowa,</text:span> <text:span text:style-name="T3">kakao</text:span>, herbata ziołowa (1,7)</text:p>
            <text:p text:style-name="P10">* <text:s/>woda do picia, banany</text:p>
          </table:table-cell>
          <table:table-cell table:style-name="Tabela1.A2" office:value-type="string">
            <text:p text:style-name="P10">Zupa z ciecierzycy </text:p>
            <text:p text:style-name="P10">z kiełbasą </text:p>
            <text:p text:style-name="P10">i śmietaną (marchew, <text:span text:style-name="T3">seler</text:span>, cebula, ciecierzyca, <text:span text:style-name="T3">śmietana 18%, </text:span><text:span text:style-name="T4">kiełbasa podwawelska</text:span>)</text:p>
            <text:p text:style-name="P10"><text:s/>Naleśniki z serem białym </text:p>
            <text:p text:style-name="P10">i polewą czekoladową (<text:span text:style-name="T3">jajka, mąka pszenna, mleko, ser</text:span> <text:span text:style-name="T3">biały</text:span>, kakao) kompot (3,7,9,1)</text:p>
          </table:table-cell>
          <table:table-cell table:style-name="Tabela1.C2" office:value-type="string">
            <text:p text:style-name="P9"/>
            <text:p text:style-name="P9">Pieczywo mieszane, masło,</text:p>
            <text:p text:style-name="P10"><text:s/>kiełbasa krakowska, ogórek kiszony, rzodkiewka, herbata </text:p>
            <text:p text:style-name="P10">z sokiem malinowym, <text:s/>bawarka </text:p>
            <text:p text:style-name="P10"><text:span text:style-name="T3">z mlekiem</text:span> (1,7) </text:p>
          </table:table-cell>
        </table:table-row>
      </table:table>
      <text:p text:style-name="P2"><text:s/></text:p>
      <text:p text:style-name="P5">Alergeny występujące w posiłkach 1 zboża zawierające gluten, 3 jaja i produkty pochodne, 4 ryby i ich produkty pochodne, </text:p>
      <text:p text:style-name="P6">8 orzechy, 9 seler</text:p>
      <text:p text:style-name="P6"/>
      <text:p text:style-name="P5">*Zgodnie z informacjami od producentów użyte produkty gotowe(np. herbata, kakao, dżem itd.)mogą zawierać śladowe ilości</text:p>
      <text:p text:style-name="P5">alergenów glutenu, mleka łącznie z laktozą, jaj, orzechów, selera i gorczycy</text:p>
      <text:p text:style-name="P3"/>
      <text:p text:style-name="P3">styczeń 2019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99cm" fo:margin-bottom="0.62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05-01-02T03:29:51</meta:creation-date>
    <dc:date>2019-01-04T13:59:30</dc:date>
    <meta:print-date>2019-01-04T13:59:12</meta:print-date>
    <meta:editing-cycles>16</meta:editing-cycles>
    <meta:editing-duration>PT8H12M48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114" meta:word-count="671" meta:character-count="4828"/>
  </office:meta>
</office:document-meta>
</file>