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Sylfaen" svg:font-family="Sylfae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6cm" table:align="left"/>
    </style:style>
    <style:style style:name="Tabela1.A" style:family="table-column">
      <style:table-column-properties style:column-width="5.794cm"/>
    </style:style>
    <style:style style:name="Tabela1.B" style:family="table-column">
      <style:table-column-properties style:column-width="5.45cm"/>
    </style:style>
    <style:style style:name="Tabela1.C" style:family="table-column">
      <style:table-column-properties style:column-width="5.715cm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C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font-size="10.5pt" style:text-underline-style="solid" style:text-underline-width="auto" style:text-underline-color="font-color" fo:font-weight="normal" style:font-size-asian="10.5pt" style:font-weight-asian="normal" style:font-size-complex="10.5pt" style:font-weight-complex="normal"/>
    </style:style>
    <style:style style:name="P2" style:family="paragraph" style:parent-style-name="Standard">
      <style:paragraph-properties fo:text-align="center" style:justify-single-word="false"/>
      <style:text-properties fo:font-size="10.5pt" fo:font-weight="bold" style:font-size-asian="10.5pt" style:font-weight-asian="bold" style:font-size-complex="10.5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0.5pt" fo:font-style="italic" style:text-underline-style="solid" style:text-underline-width="auto" style:text-underline-color="font-color" fo:font-weight="bold" style:font-size-asian="10.5pt" style:font-style-asian="italic" style:font-weight-asian="bold" style:font-size-complex="10.5pt" style:font-style-complex="italic" style:font-weight-complex="bold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fo:font-size="8pt" style:font-size-asian="8pt" style:font-size-complex="8pt"/>
    </style:style>
    <style:style style:name="P8" style:family="paragraph" style:parent-style-name="Table_20_Contents">
      <style:paragraph-properties fo:text-align="center" style:justify-single-word="false"/>
      <style:text-properties fo:font-size="8pt" fo:font-weight="normal" style:font-size-asian="8pt" style:font-weight-asian="normal" style:font-size-complex="8pt" style:font-weight-complex="normal"/>
    </style:style>
    <style:style style:name="P9" style:family="paragraph" style:parent-style-name="Table_20_Contents">
      <style:paragraph-properties fo:text-align="center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fo:font-size="10.5pt" fo:font-weight="bold" style:font-size-asian="10.5pt" style:font-weight-asian="bold" style:font-size-complex="10.5pt" style:font-weight-complex="bold"/>
    </style:style>
    <style:style style:name="P11" style:family="paragraph" style:parent-style-name="Standard">
      <style:paragraph-properties fo:text-align="center" style:justify-single-word="false"/>
      <style:text-properties fo:font-size="10.5pt" style:font-size-asian="10.5pt" style:font-size-complex="10.5pt"/>
    </style:style>
    <style:style style:name="P12" style:family="paragraph" style:parent-style-name="Table_20_Contents">
      <style:paragraph-properties fo:text-align="center" style:justify-single-word="false"/>
      <style:text-properties fo:font-size="10.5pt" fo:font-weight="bold" style:font-size-asian="10.5pt" style:font-weight-asian="bold" style:font-size-complex="10.5pt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fo:font-size="10.5pt" fo:font-weight="normal" style:font-size-asian="10.5pt" style:font-weight-asian="normal" style:font-size-complex="10.5pt" style:font-weight-complex="normal"/>
    </style:style>
    <style:style style:name="P14" style:family="paragraph" style:parent-style-name="Table_20_Contents">
      <style:paragraph-properties fo:text-align="center" style:justify-single-word="false"/>
      <style:text-properties fo:font-size="10.5pt" style:font-size-asian="10.5pt" style:font-size-complex="10.5pt"/>
    </style:style>
    <style:style style:name="P15" style:family="paragraph" style:parent-style-name="Table_20_Contents">
      <style:paragraph-properties fo:text-align="center" style:justify-single-word="false"/>
      <style:text-properties fo:font-size="10.5pt" style:text-underline-style="none" fo:font-weight="normal" style:font-size-asian="10.5pt" style:font-weight-asian="normal" style:font-size-complex="10.5pt" style:font-weight-complex="normal"/>
    </style:style>
    <style:style style:name="T1" style:family="text">
      <style:text-properties style:font-name="Sylfaen" fo:font-weight="bold" style:font-weight-asian="bold" style:font-weight-complex="bold"/>
    </style:style>
    <style:style style:name="T2" style:family="text">
      <style:text-properties fo:font-style="italic" style:text-underline-style="none" fo:font-weight="normal" style:font-style-asian="italic" style:font-weight-asian="normal" style:font-style-complex="italic" style:font-weight-complex="normal"/>
    </style:style>
    <style:style style:name="T3" style:family="text">
      <style:text-properties fo:font-style="italic" fo:font-weight="bold" style:font-style-asian="italic" style:font-weight-asian="bold" style:font-style-complex="italic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fo:font-style="normal" fo:font-weight="bold" style:font-style-asian="normal" style:font-weight-asian="bold" style:font-style-complex="normal" style:font-weight-complex="bold"/>
    </style:style>
    <style:style style:name="T8" style:family="text">
      <style:text-properties fo:font-style="normal" fo:font-weight="normal" style:font-style-asian="normal" style:font-weight-asian="normal" style:font-style-complex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Jadłospis Niepubliczne Przedszkole i Żłobek „Bajeczka”</text:span><text:span text:style-name="T2"> </text:span></text:p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10">Śniadanie</text:p>
          </table:table-cell>
          <table:table-cell table:style-name="Tabela1.A1" office:value-type="string">
            <text:p text:style-name="P10">Obiad</text:p>
          </table:table-cell>
          <table:table-cell table:style-name="Tabela1.C1" office:value-type="string">
            <text:p text:style-name="P10">Podwieczorek</text:p>
          </table:table-cell>
        </table:table-row>
        <table:table-row>
          <table:table-cell table:style-name="Tabela1.A2" office:value-type="string">
            <text:p text:style-name="P10">Pon. 20.05.</text:p>
            <text:p text:style-name="P10">Pieczywo mieszane, masło, szynka, ogórek zielony<text:span text:style-name="T5">, pomidor, </text:span>ser żółty drobno starty,<text:span text:style-name="T5"> </text:span>kakao, <text:span text:style-name="T5">melisa (1,7)</text:span></text:p>
            <text:p text:style-name="P13">* woda do picia, jabłko</text:p>
          </table:table-cell>
          <table:table-cell table:style-name="Tabela1.A2" office:value-type="string">
            <text:p text:style-name="P13">Zupa pomidorowa zabielana</text:p>
            <text:p text:style-name="P13"><text:s/>z ryżem </text:p>
            <text:p text:style-name="P13">i <text:s/>warzywami (pomidory, marchew, <text:span text:style-name="T4">seler,</text:span> cebula, <text:span text:style-name="T4">śmietana 18%</text:span>)</text:p>
            <text:p text:style-name="P13">Makaron pełnoziarnisty z musem jabłkowym i cynamonem, <text:s/>kompot (7,9)</text:p>
          </table:table-cell>
          <table:table-cell table:style-name="Tabela1.C2" office:value-type="string">
            <text:p text:style-name="P10">Pieczywo mieszane, masło, <text:span text:style-name="T5">pasta </text:span></text:p>
            <text:p text:style-name="P10"><text:span text:style-name="T5">z wątróbki</text:span> <text:span text:style-name="T5">(wątróbka duszona,</text:span> <text:s/><text:span text:style-name="T5">mięso wieprzowe, </text:span>masło,<text:span text:style-name="T5"> <text:s/>przyprawy) zielona cebula,papryka </text:span>bawarka<text:span text:style-name="T5">, herbata ziołowa (1,7)</text:span></text:p>
          </table:table-cell>
        </table:table-row>
        <table:table-row>
          <table:table-cell table:style-name="Tabela1.A2" office:value-type="string">
            <text:p text:style-name="P10">Wt. 21.05.</text:p>
            <text:p text:style-name="P14"><text:span text:style-name="T4">Grahamka, masło, jajko</text:span> w sosie jogurtowo-majonezowym, koperek, papryka, <text:span text:style-name="T4">bawarka</text:span>, herbata ziołowa (1,7,3)</text:p>
            <text:p text:style-name="P14"><text:span text:style-name="T4">* woda do picia, winogron</text:span></text:p>
          </table:table-cell>
          <table:table-cell table:style-name="Tabela1.A2" office:value-type="string">
            <text:p text:style-name="P14">Zupa brokułowa z grzankami </text:p>
            <text:p text:style-name="P14">(wyrób własny kuchni) (brokuły, marchew, <text:span text:style-name="T4">seler</text:span>, cebula, grzanki </text:p>
            <text:p text:style-name="P14">z <text:span text:style-name="T4">bułki pszennej</text:span>)</text:p>
            <text:p text:style-name="P14"><text:span text:style-name="T4">Kasza jęczmienna gotowana</text:span>, gulasz wieprzowy, <text:s/>surówka z czerwonej kapusty (mięso wieprzowe, papryka czerwona, fasolka szparagowa, marchew, <text:span text:style-name="T4">seler,</text:span> por)kompot (1,9)</text:p>
          </table:table-cell>
          <table:table-cell table:style-name="Tabela1.C2" office:value-type="string">
            <text:p text:style-name="P14"/>
            <text:p text:style-name="P10">Galaretka owocowa z bitą śmietaną </text:p>
            <text:p text:style-name="P10"><text:span text:style-name="T5">i wiórkami tartej czekolady,</text:span> <text:span text:style-name="T5">świeże owoce sezonowe</text:span></text:p>
            <text:p text:style-name="P13">(wyrób własny kuchni, owoce, żelatyna, <text:span text:style-name="T4">śmietana 30%</text:span>) </text:p>
          </table:table-cell>
        </table:table-row>
        <table:table-row>
          <table:table-cell table:style-name="Tabela1.A2" office:value-type="string">
            <text:p text:style-name="P10">Sr. 22.05.</text:p>
            <text:p text:style-name="P11"><text:span text:style-name="T4">Pieczywo mieszane, masło, </text:span><text:span text:style-name="T5">polędwica sopocka,</text:span><text:span text:style-name="T4"> </text:span>szczypiorek, rzodkiewka, <text:span text:style-name="T4">kakao</text:span>, herbata </text:p>
            <text:p text:style-name="P14">z cytryną (1,7,4)</text:p>
            <text:p text:style-name="P14">*woda do picia, banany</text:p>
          </table:table-cell>
          <table:table-cell table:style-name="Tabela1.A2" office:value-type="string">
            <text:p text:style-name="P14">Zupa ogórkowa <text:span text:style-name="T4">zabielana</text:span></text:p>
            <text:p text:style-name="P14">z ziemniakami (marchew, <text:span text:style-name="T4">seler</text:span>, cebula, ziemniaki, <text:span text:style-name="T4">śmietana 18%</text:span>), </text:p>
            <text:p text:style-name="P14">Ryż gotowany na sypko </text:p>
            <text:p text:style-name="P14">z warzywami </text:p>
            <text:p text:style-name="P14">i kiełbasą toruńską, (ryż, marchew, kukurydza, fasola czerwona, kiełbasa </text:p>
            <text:p text:style-name="P14">bez skórki) <text:s/>kompot (7,9)</text:p>
          </table:table-cell>
          <table:table-cell table:style-name="Tabela1.C2" office:value-type="string">
            <text:p text:style-name="P10"/>
            <text:p text:style-name="P14"><text:span text:style-name="T8">Drożdżówka z marmoladą, </text:span><text:span text:style-name="T4">mleko, </text:span><text:span text:style-name="T5">herbata owocowa</text:span><text:span text:style-name="T4"> (7)</text:span></text:p>
          </table:table-cell>
        </table:table-row>
        <table:table-row>
          <table:table-cell table:style-name="Tabela1.A2" office:value-type="string">
            <text:p text:style-name="P10">Czw. .23.05.</text:p>
            <text:p text:style-name="P13"><text:span text:style-name="T4">Owsianka na mleku, pieczywo wieloziarniste, masło,</text:span> miód naturalny, <text:s/>herbata owocowa (1,7)</text:p>
            <text:p text:style-name="P13">*woda do picia, marchew</text:p>
          </table:table-cell>
          <table:table-cell table:style-name="Tabela1.A2" office:value-type="string">
            <text:p text:style-name="P14">Zupa jarzynowa <text:span text:style-name="T4">zabielana</text:span> </text:p>
            <text:p text:style-name="P14"><text:span text:style-name="T4">z <text:s/>lanym ciastem </text:span>i zieleniną (marchew, <text:span text:style-name="T4">seler</text:span>, kalafior, fasolka szparagowa, <text:span text:style-name="T4">jajka, mąka pszenna, śmietana 18%</text:span><text:span text:style-name="T5">pietruszka nać</text:span>)</text:p>
            <text:p text:style-name="P14">Ziemniaki puree z koperkiem, potrawka </text:p>
            <text:p text:style-name="P14">z kurczaka, surówka z pora </text:p>
            <text:p text:style-name="P14">i marchewki, <text:s/>kompot (1,7,3,9)</text:p>
          </table:table-cell>
          <table:table-cell table:style-name="Tabela1.C2" office:value-type="string">
            <text:p text:style-name="P10"/>
            <text:p text:style-name="P13"><text:span text:style-name="T6"/></text:p>
            <text:p text:style-name="P15">Sok jabłkowy 100%, herbatniki pełnoziarniste</text:p>
          </table:table-cell>
        </table:table-row>
        <table:table-row>
          <table:table-cell table:style-name="Tabela1.A2" office:value-type="string">
            <text:p text:style-name="P10">Pt.24.05.</text:p>
            <text:p text:style-name="P10">Pieczywo mieszane, masło, <text:s/>paprykarz z ryby (wyrób własny kuchni) (ryba wędzona, ogórek, pomidory, <text:span text:style-name="T5">zielona cebula</text:span>, <text:s/>kakao, <text:span text:style-name="T5">herbata ziołowa (1,7,4)</text:span></text:p>
            <text:p text:style-name="P13">* <text:s/>woda do picia, jabłko</text:p>
          </table:table-cell>
          <table:table-cell table:style-name="Tabela1.A2" office:value-type="string">
            <text:p text:style-name="P14">Lekki kapuśniak z młodej kapusty </text:p>
            <text:p text:style-name="P14">z ziemniakami i kiełbasą</text:p>
            <text:p text:style-name="P14">Domowe kluski <text:span text:style-name="T4">z kaszy manny </text:span></text:p>
            <text:p text:style-name="P14"><text:span text:style-name="T4">i białego sera</text:span> polane klarowanym masłem,</text:p>
            <text:p text:style-name="P14"><text:s/>surówka z jabłek z sosem truskawkowym, kompot</text:p>
            <text:p text:style-name="P14">(1,3,9)</text:p>
          </table:table-cell>
          <table:table-cell table:style-name="Tabela1.C2" office:value-type="string">
            <text:p text:style-name="P10"/>
            <text:p text:style-name="P13"><text:span text:style-name="T4">Pieczywo mieszane, masło, serek „Kanapkowy”, </text:span>sałata zielona, papryka żółta, herbata (1,7)</text:p>
          </table:table-cell>
        </table:table-row>
      </table:table>
      <text:p text:style-name="P2"/>
      <text:p text:style-name="P2"><text:s/>Maj 2019r.</text:p>
      <text:p text:style-name="P3"/>
      <text:p text:style-name="P5">Alergeny występujące w posiłkach 1 zboża zawierające gluten, 3 jaja i produkty pochodne, 4 ryby i ich produkty pochodne, </text:p>
      <text:p text:style-name="P6">8 orzechy, 9 seler</text:p>
      <text:p text:style-name="P6"/>
      <text:p text:style-name="P5">*Zgodnie z informacjami od producentów użyte produkty gotowe(np. herbata, kakao, dżem itd.)mogą zawierać śladowe ilości</text:p>
      <text:p text:style-name="P5">alergenów glutenu, mleka łącznie z laktozą, jaj, orzechów, selera i gorczyc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Sylfaen" svg:font-family="Sylfae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001cm" fo:page-height="29.7cm" style:num-format="1" style:print-orientation="portrait" fo:margin-top="1cm" fo:margin-bottom="1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8$Build-9364</meta:generator>
    <meta:creation-date>2005-01-02T03:29:51</meta:creation-date>
    <dc:date>2019-05-17T05:00:26</dc:date>
    <meta:print-date>2019-05-17T05:00:15</meta:print-date>
    <meta:editing-cycles>13</meta:editing-cycles>
    <meta:editing-duration>PT6H57M53S</meta:editing-duration>
    <meta:user-defined meta:name="Informacja 1"/>
    <meta:user-defined meta:name="Informacja 2"/>
    <meta:user-defined meta:name="Informacja 3"/>
    <meta:user-defined meta:name="Informacja 4"/>
    <meta:document-statistic meta:table-count="1" meta:image-count="0" meta:object-count="0" meta:page-count="1" meta:paragraph-count="58" meta:word-count="402" meta:character-count="2897"/>
  </office:meta>
</office:document-meta>
</file>