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Yu Gothic UI Semibold" svg:font-family="'Yu Gothic UI Semibold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63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Sylfaen" fo:font-weight="bold" style:font-weight-asian="bold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Jadłospis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5">Pon. 16.09.</text:p>
            <text:p text:style-name="P5">Pieczywo mieszane, masło, <text:span text:style-name="T5">szynka drobiowa, rzodkiewka, </text:span>kawa zbożowa<text:span text:style-name="T5"> </text:span>zabielana,<text:span text:style-name="T5"> herbata owocowa (1,7)</text:span></text:p>
            <text:p text:style-name="P6">* woda do picia, jabłko</text:p>
          </table:table-cell>
          <table:table-cell table:style-name="Tabela1.A2" office:value-type="string">
            <text:p text:style-name="P6">Zupa kalafiorowa z ryżem i koperkiem</text:p>
            <text:p text:style-name="P5"><text:span text:style-name="T5">Kluski drożdżowe na parze z polewą budyniowa i naturalnym kakao, kompot</text:span> <text:span text:style-name="T5">(1,3,9,7)</text:span></text:p>
          </table:table-cell>
          <table:table-cell table:style-name="Tabela1.C2" office:value-type="string">
            <text:p text:style-name="P5"/>
            <text:p text:style-name="P5">Pieczywo mieszane, masło, <text:s/><text:span text:style-name="T5">pasta z kiełbasy, pomidor, </text:span>kakao, <text:span text:style-name="T5">herbata</text:span> <text:span text:style-name="T5">(1,7)</text:span> </text:p>
          </table:table-cell>
        </table:table-row>
        <table:table-row>
          <table:table-cell table:style-name="Tabela1.A2" office:value-type="string">
            <text:p text:style-name="P5">Wt. 17.09.</text:p>
            <text:p text:style-name="P7"><text:span text:style-name="T3">Pieczywo mieszane, masło, </text:span><text:span text:style-name="T5">kanapka </text:span></text:p>
            <text:p text:style-name="P7"><text:span text:style-name="T5">ze świeżymi warzywami, pomidor,</text:span> szczypiorek, papryka, sałata zielona, <text:span text:style-name="T3">ser żółty, bawarka,</text:span> melisa </text:p>
            <text:p text:style-name="P7">z pomarańczą (1,7)</text:p>
            <text:p text:style-name="P7">*woda do picia, banany</text:p>
          </table:table-cell>
          <table:table-cell table:style-name="Tabela1.A2" office:value-type="string">
            <text:p text:style-name="P6">Krem brokułowy <text:span text:style-name="T3">z makaronem kokardki</text:span></text:p>
            <text:p text:style-name="P7">i zieloną pietruszką (brokuł, marchew, <text:span text:style-name="T3">seler,</text:span> cebula, <text:s/>pietruszka nać)</text:p>
            <text:p text:style-name="P7">Ziemniaki, <text:span text:style-name="T5">gulasz z indyka, </text:span><text:span text:style-name="T5"><text:s/>surówka </text:span></text:p>
            <text:p text:style-name="P6">z czerwonej kapusty </text:p>
            <text:p text:style-name="P7"><text:span text:style-name="T5">z rodzynkami</text:span><text:span text:style-name="T3"> </text:span></text:p>
            <text:p text:style-name="P7"><text:s/>kompot (1,9)</text:p>
          </table:table-cell>
          <table:table-cell table:style-name="Tabela1.C2" office:value-type="string">
            <text:p text:style-name="P7"/>
            <text:p text:style-name="P6"/>
            <text:p text:style-name="P6">Jabłko, herbatniki maślane*</text:p>
          </table:table-cell>
        </table:table-row>
        <table:table-row>
          <table:table-cell table:style-name="Tabela1.A2" office:value-type="string">
            <text:p text:style-name="P5">Sr. 18.09.</text:p>
            <text:p text:style-name="P7"><text:span text:style-name="T3">Chałka drożdżowa, masło, </text:span><text:span text:style-name="T5">dżem morelowy, </text:span><text:span text:style-name="T3">płatki zbożowe</text:span></text:p>
            <text:p text:style-name="P7"><text:span text:style-name="T3">z mlekiem, </text:span><text:span text:style-name="T5">herbata z cytryną </text:span>(1,7)</text:p>
            <text:p text:style-name="P7">* woda do picia, żurawina</text:p>
          </table:table-cell>
          <table:table-cell table:style-name="Tabela1.A2" office:value-type="string">
            <text:p text:style-name="P7">Zupa czosnkowa </text:p>
            <text:p text:style-name="P7">z grzankami i śmietaną (kalafior, por, brokuł, marchew,<text:span text:style-name="T3">seler</text:span>,cebula, śmietana 18%)</text:p>
            <text:p text:style-name="P6">Ziemniaki, jajko na twardo</text:p>
            <text:p text:style-name="P7"><text:span text:style-name="T5"><text:s/>w sosie śmietanowym z koperkiem (</text:span><text:span text:style-name="T3">śmietana 18%</text:span><text:span text:style-name="T5">,warzywa, chrzan) marchewka duszona</text:span><text:span text:style-name="T4"> </text:span><text:span text:style-name="T5">ko</text:span>mpot (1,7,9,3)</text:p>
          </table:table-cell>
          <table:table-cell table:style-name="Tabela1.C2" office:value-type="string">
            <text:p text:style-name="P7"/>
            <text:p text:style-name="P6">Galaretka owocowa (wyrób własny kuchni) wafle ryżowe (1,7)</text:p>
          </table:table-cell>
        </table:table-row>
        <table:table-row>
          <table:table-cell table:style-name="Tabela1.A2" office:value-type="string">
            <text:p text:style-name="P5">Czw.19.09.</text:p>
            <text:p text:style-name="P6"><text:span text:style-name="T3">Pieczywo mieszane, masło,</text:span> <text:s/>pasta jajeczna, pomidor, ogórek zielony, herbata, <text:span text:style-name="T3">kakao </text:span>(1,7)</text:p>
            <text:p text:style-name="P6">*woda do picia, brzoskwinie</text:p>
          </table:table-cell>
          <table:table-cell table:style-name="Tabela1.A2" office:value-type="string">
            <text:p text:style-name="P7">Rosół drobiowy z kluskami <text:s/>tartymi (mięso rosołowe, marchew, <text:span text:style-name="T3">seler</text:span>,lubczyk, jajka, mąka pszenna)</text:p>
            <text:p text:style-name="P7">Ryż z warzywami i kurczakiem (ryż, kurczak , marchew, cebula, papryka, brokuł, kukurydza) kompot (1,9)</text:p>
          </table:table-cell>
          <table:table-cell table:style-name="Tabela1.C2" office:value-type="string">
            <text:p text:style-name="P7">Kasza manna na mleku z musem malinowym, pałeczki kukurydziane (1,7)</text:p>
          </table:table-cell>
        </table:table-row>
        <table:table-row>
          <table:table-cell table:style-name="Tabela1.A2" office:value-type="string">
            <text:p text:style-name="P5">Pt.20.09.</text:p>
            <text:p text:style-name="P5">Pieczywo mieszane, masło, <text:span text:style-name="T5">kiełbasa krakowska, żółta papryka, </text:span>bawarka<text:span text:style-name="T5">,</text:span> <text:span text:style-name="T5">herbata (1,3,7)</text:span></text:p>
            <text:p text:style-name="P6">*woda do picia, jabłko</text:p>
          </table:table-cell>
          <table:table-cell table:style-name="Tabela1.A2" office:value-type="string">
            <text:p text:style-name="P7">Barszcz czerwony </text:p>
            <text:p text:style-name="P7">z lanym ciastem </text:p>
            <text:p text:style-name="P7">(marchew, <text:span text:style-name="T3">seler, </text:span><text:span text:style-name="T5">buraki czerwone</text:span><text:span text:style-name="T3">, jajka, mąka pszenna</text:span>)</text:p>
            <text:p text:style-name="P7"><text:span text:style-name="T5">Pióra makaronowe</text:span><text:span text:style-name="T3"> z serem białym </text:span></text:p>
            <text:p text:style-name="P7"><text:span text:style-name="T5">i kawałkami świeżych owoców (makaronowe pióra,</text:span><text:span text:style-name="T3"> ser biały, </text:span><text:span text:style-name="T5"><text:s/>jabłka, winogron różowy)</text:span><text:span text:style-name="T3"> </text:span><text:span text:style-name="T5">kompot (1,7,9)</text:span></text:p>
          </table:table-cell>
          <table:table-cell table:style-name="Tabela1.C2" office:value-type="string">
            <text:p text:style-name="P5"/>
            <text:p text:style-name="P5">Pieczywo, masło, <text:span text:style-name="T5">pasztet drobiowy (wyrób własny kuchni), rzodkiewka, herbata ziołowa</text:span>, kakao (1,7)</text:p>
          </table:table-cell>
        </table:table-row>
      </table:table>
      <text:p text:style-name="P2"><text:s/></text:p>
      <text:p text:style-name="P2">Wrzesień 2019r.</text:p>
      <text:p text:style-name="P2"/>
      <text:p text:style-name="P3">Alergeny występujące w posiłkach 1 zboża zawierające gluten, 3 jaja i produkty pochodne, 4 ryby i ich produkty pochodne, </text:p>
      <text:p text:style-name="P4">8 orzechy, 9 seler</text:p>
      <text:p text:style-name="P4"/>
      <text:p text:style-name="P3">*Zgodnie z informacjami od producentów użyte produkty gotowe(np. herbata, kakao, dżem itd.)mogą zawierać śladowe ilości</text:p>
      <text:p text:style-name="P3">alergenów glutenu, mleka łącznie z laktozą, jaj, orzechów, selera i gorczy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Yu Gothic UI Semibold" svg:font-family="'Yu Gothic UI Semibold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6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5-01-02T03:29:51</meta:creation-date>
    <dc:date>2019-09-15T21:51:38.39</dc:date>
    <meta:print-date>2019-09-15T21:48:56</meta:print-date>
    <meta:editing-cycles>27</meta:editing-cycles>
    <meta:editing-duration>PT11H10M37S</meta:editing-duration>
    <meta:document-statistic meta:table-count="1" meta:image-count="0" meta:object-count="0" meta:page-count="1" meta:paragraph-count="52" meta:word-count="322" meta:character-count="2330"/>
    <meta:user-defined meta:name="Informacja 1"/>
    <meta:user-defined meta:name="Informacja 2"/>
    <meta:user-defined meta:name="Informacja 3"/>
    <meta:user-defined meta:name="Informacja 4"/>
  </office:meta>
</office:document-meta>
</file>