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E7E6E6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text-properties fo:color="#FFC000"/>
    </style:style>
    <style:style style:name="T22" style:parent-style-name="Domyślnaczcionkaakapitu" style:family="text">
      <style:text-properties fo:color="#FFC000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family="paragraph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29" style:parent-style-name="Domyślnaczcionkaakapitu" style:family="text">
      <style:text-properties fo:color="#C00000" fo:font-size="12pt" style:font-size-asian="12pt" style:font-size-complex="12pt"/>
    </style:style>
    <style:style style:name="P30" style:parent-style-name="Normalny" style:family="paragraph">
      <style:text-properties fo:color="#C00000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33" style:parent-style-name="Domyślnaczcionkaakapitu" style:family="text">
      <style:text-properties fo:color="#C00000" fo:font-size="12pt" style:font-size-asian="12pt" style:font-size-complex="12pt"/>
    </style:style>
    <style:style style:name="P34" style:parent-style-name="Normalny" style:family="paragraph">
      <style:text-properties fo:color="#C00000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37" style:parent-style-name="Normalny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39" style:parent-style-name="Domyślnaczcionkaakapitu" style:family="text">
      <style:text-properties fo:color="#C00000" fo:font-size="12pt" style:font-size-asian="12pt" style:font-size-complex="12pt"/>
    </style:style>
    <style:style style:name="P40" style:parent-style-name="Normalny" style:family="paragraph">
      <style:text-properties fo:color="#C00000" fo:font-size="12pt" style:font-size-asian="12pt" style:font-size-complex="12pt"/>
    </style:style>
    <style:style style:name="P41" style:parent-style-name="Normalny" style:family="paragraph">
      <style:text-properties fo:font-weight="bold" style:font-weight-asian="bold" style:font-weight-complex="bold" fo:color="#C00000"/>
    </style:style>
    <style:style style:name="P42" style:parent-style-name="Normalny" style:family="paragraph">
      <style:text-properties fo:font-weight="bold" style:font-weight-asian="bold" style:font-weight-complex="bold" fo:color="#C00000"/>
    </style:style>
    <style:style style:name="T43" style:parent-style-name="Domyślnaczcionkaakapitu" style:family="text">
      <style:text-properties fo:font-weight="bold" style:font-weight-asian="bold" style:font-weight-complex="bold" fo:color="#C00000"/>
    </style:style>
    <style:style style:name="T44" style:parent-style-name="Domyślnaczcionkaakapitu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47" style:parent-style-name="Normalny" style:family="paragraph">
      <style:text-properties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style:font-weight-complex="bold" fo:color="#C00000"/>
    </style:style>
    <style:style style:name="T49" style:parent-style-name="Domyślnaczcionkaakapitu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51" style:parent-style-name="Normalny" style:family="paragraph">
      <style:text-properties fo:font-weight="bold" style:font-weight-asian="bold" style:font-weight-complex="bold" fo:color="#C00000"/>
    </style:style>
    <style:style style:name="T52" style:parent-style-name="Domyślnaczcionkaakapitu" style:family="text">
      <style:text-properties style:font-name-complex="Calibri"/>
    </style:style>
    <style:style style:name="P53" style:parent-style-name="Normalny" style:family="paragraph">
      <style:text-properties fo:font-weight="bold" style:font-weight-asian="bold" style:font-weight-complex="bold" fo:color="#C00000"/>
    </style:style>
    <style:style style:name="T54" style:parent-style-name="Domyślnaczcionkaakapitu" style:family="text">
      <style:text-properties fo:font-weight="bold" style:font-weight-asian="bold" style:font-weight-complex="bold" fo:color="#C00000"/>
    </style:style>
    <style:style style:name="T55" style:parent-style-name="Domyślnaczcionkaakapitu" style:family="text">
      <style:text-properties fo:font-weight="bold" style:font-weight-asian="bold" style:font-weight-complex="bold" fo:color="#C00000"/>
    </style:style>
    <style:style style:name="T56" style:parent-style-name="Domyślnaczcionkaakapitu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57" style:parent-style-name="Normalny" style:family="paragraph">
      <style:text-properties fo:font-weight="bold" style:font-weight-asian="bold" style:font-weight-complex="bold" fo:color="#C00000"/>
    </style:style>
    <style:style style:name="T58" style:parent-style-name="Domyślnaczcionkaakapitu" style:family="text">
      <style:text-properties fo:font-weight="bold" style:font-weight-asian="bold" style:font-weight-complex="bold" fo:color="#C00000"/>
    </style:style>
    <style:style style:name="P59" style:parent-style-name="Normalny" style:family="paragraph">
      <style:text-properties fo:font-weight="bold" style:font-weight-asian="bold" style:font-weight-complex="bold" fo:color="#C00000"/>
    </style:style>
    <style:style style:name="T60" style:parent-style-name="Domyślnaczcionkaakapitu" style:family="text">
      <style:text-properties fo:font-weight="bold" style:font-weight-asian="bold" style:font-weight-complex="bold" fo:color="#C00000"/>
    </style:style>
  </office:automatic-styles>
  <office:body>
    <office:text text:use-soft-page-breaks="true">
      <text:p text:style-name="P1">GRUPA SMERFY DZIECI CZTEROLETNIE<text:s/>CZERWIEC<text:s/>2021 R.</text:p>
      <text:p text:style-name="P2"/>
      <text:p text:style-name="Normalny"><text:span text:style-name="T3"><text:s text:c="5"/></text:span><text:span text:style-name="T4">TEMATY KOMPLEKSOWE:</text:span></text:p>
      <text:p text:style-name="P5"/>
      <text:p text:style-name="Normalny"><text:span text:style-name="T6">1.<text:s/></text:span><text:span text:style-name="T7">Dzień Dziecka</text:span><text:span text:style-name="T8">: dzieci na świecie, co lubię, marzenia, dzień dziecka, ja i mój świat.</text:span></text:p>
      <text:p text:style-name="Normalny"><text:span text:style-name="T9">2.<text:s/></text:span><text:span text:style-name="T10">Życie pod wodą</text:span><text:span text:style-name="T11">: morze, rzeka, jezioro, zwierzęta morskie, głosy morza, ryby i rybki, co się kryje w morzu.</text:span></text:p>
      <text:p text:style-name="Normalny"><text:span text:style-name="T12">3.<text:s/></text:span><text:span text:style-name="T13">Już lato</text:span><text:span text:style-name="T14">: gdzie jest lato, zabawy latem, lato w lesie, owoce latem, lubię lato.</text:span></text:p>
      <text:p text:style-name="Normalny"><text:span text:style-name="T15">4.<text:s/></text:span><text:span text:style-name="T16">Nadchodzą wakacje</text:span><text:span text:style-name="T17">:</text:span><text:span text:style-name="T18"><text:s/></text:span><text:span text:style-name="T19">wakacje, wakacyjne podróże, na biwaku, wakacje w lesie, bezpieczne zabawy.</text:span></text:p>
      <text:p text:style-name="P20"/>
      <text:p text:style-name="P21"><text:s text:c="3"/></text:p>
      <text:p text:style-name="Normalny"><text:span text:style-name="T22"><text:s text:c="3"/></text:span><text:span text:style-name="T23">ZAŁOŻENIA DYDAKTYCZNO – WYCHOWAWCZE:</text:span></text:p>
      <text:p text:style-name="P24"/>
      <text:p text:style-name="Normalny"><text:span text:style-name="T25">-</text:span><text:s/>wdrażanie do poprawnego formułowania wypowiedzi; rozumienie, że wszystkie dzieci mają takie same prawa; szanowanie odmienności dzieci i odnoszenie się do nich z szacunkiem i życzliwości,</text:p>
      <text:p text:style-name="Normalny">- wyrabianie umiejętności ruchowego reagowania na dźwięki muzyczne; nabywanie umiejętności łączenia ustalonego ruchu z treścią piosenki i muzyką; zachęcanie do wspólnej zabawy,</text:p>
      <text:p text:style-name="Normalny">- kształcenie umiejętności tworzenia zbiorów równolicznych i różnolicznych, zachęcanie do porównywania liczebności zbiorów poprzez przeliczanie,</text:p>
      <text:p text:style-name="Normalny">- wzbogacanie plastycznych doświadczeń poprzez poznanie i stosowanie nowej techniki plastycznej; rozwijanie wyobraźni i sprawności manualnych,</text:p>
      <text:p text:style-name="Normalny">- rozumienie pojęć: mały, mało, duży, dużo, większy, więcej, mniejszy, mniej i wdrażanie do posługiwania się nimi; doskonalenie umiejętności przeliczania w zakresie 1-6; nabywanie umiejętności porównywania liczebności zbiorów,</text:p>
      <text:p text:style-name="Normalny">- wdrażanie do wypowiedzi poprawnej pod względem gramatycznym i fleksyjnym; rozwijanie myślenia dedukcyjnego; przezwyciężanie nieśmiałości i nabywanie umiejętności swobodnego wypowiadania się na forum grupy; kształcenie cierpliwości podczas oczekiwania na swoją kolej,</text:p>
      <text:p text:style-name="Normalny">- jak należy zachować się w lesie? –przyswajanie zasad ochrony środowiska - Czy w lesie można, biegać, hałasować? - Dlaczego w lesie należy zachowywać się cicho? - Dlaczego nie wolno łamać gałęzi? - Czyim domem jest las? - Kto dba o las?</text:p>
      <text:p text:style-name="Normalny">- rozwijanie twórczej wyobraźni i sprawności manualnej; wzmacnianie poczucia wartości i odporności emocjonalnej poprzez rozwijanie samodzielności; wdrażanie do porządkowania miejsca pracy.</text:p>
      <text:p text:style-name="Normalny"/>
      <text:p text:style-name="P26"/>
      <text:p text:style-name="Normalny"><text:span text:style-name="T27"><text:s text:c="3"/></text:span><text:span text:style-name="T28">W PODRÓŻY – ZABAWA LOGORYTMICZNA</text:span><text:span text:style-name="T29"><text:s/></text:span></text:p>
      <text:p text:style-name="P30"/>
      <text:p text:style-name="Normalny">Dzieci rytmicznie wypowiadają słowa (dzieląc na sylaby) i obrazują wyrazy dźwiękonaśladowcze. Nasze nogi: tup, tup, tup (tupanie)<text:s/></text:p>
      <text:p text:style-name="Normalny">Autobusem: wrr, wrr, wrr<text:s/></text:p>
      <text:p text:style-name="Normalny">Samochodem: tu, tu, tu (gest kręcenia kierownicą)<text:s/></text:p>
      <text:p text:style-name="Normalny">I pociągiem: szu, szu, szu<text:s/></text:p>
      <text:p text:style-name="Normalny">Samolotem: fiuuu…<text:s/></text:p>
      <text:p text:style-name="Normalny"/>
      <text:p text:style-name="Normalny"><text:span text:style-name="T31"><text:s text:c="3"/></text:span><text:span text:style-name="T32">PAMIĄTKI</text:span><text:span text:style-name="T33"><text:s/></text:span></text:p>
      <text:p text:style-name="P34"/>
      <text:p text:style-name="Normalny">– rozmowa o pamiątkach i wykonanie pamiątkowych obrazków swoim koleżankom, kolegom.</text:p>
      <text:soft-page-break/>
      <text:p text:style-name="Normalny"><text:s text:c="3"/><text:span text:style-name="T35"><text:s/></text:span><text:span text:style-name="T36">ZABAWA Z WYOBRAŹNIĄ</text:span></text:p>
      <text:p text:style-name="P37"/>
      <text:p text:style-name="Normalny">Do czego może służyć…kamień, patyk, gazeta – zabawa pobudzająca twórcze myślenie poprzez przezwyciężanie przeszkód przez widzenie inaczej zastosowania przedmiotu.<text:s/></text:p>
      <text:p text:style-name="Normalny"/>
      <text:p text:style-name="Normalny"><text:span text:style-name="T38"><text:s text:c="3"/>NARYSUJ PO ŚLADZIE</text:span><text:span text:style-name="T39"><text:s/></text:span></text:p>
      <text:p text:style-name="P40"/>
      <text:p text:style-name="Normalny">Rysowanie flamastrem po śladzie: dzieci rysują po śladzie wzorów graficznych, figur geometrycznych, wzorów literopodobnych (zależnie od zainteresowań i wyboru dziecka). Wzory do rysowania można zalaminować lub włożyć w koszulki na dokumenty. Zabawa usprawnia motorykę małą, koordynację wzrokowo – ruchową oraz wyczucie siły nacisku przyboru, jako przygotowanie do nauki pisania.</text:p>
      <text:p text:style-name="P41"/>
      <text:p text:style-name="P42"/>
      <text:p text:style-name="Normalny"><text:span text:style-name="T43"><text:s text:c="3"/></text:span><text:span text:style-name="T44">WIERSZYK<text:s/></text:span><text:span text:style-name="T45"><text:s/></text:span><text:span text:style-name="T46">‘’ DZIECI ‘’</text:span></text:p>
      <text:p text:style-name="P47"/>
      <text:p text:style-name="Normalny">Wesołe dzieci na Ziemi mieszkają, różne pomysły mają.<text:s/></text:p>
      <text:p text:style-name="Normalny">Mamę i tatę kochają, z innymi dziećmi rozrabiają.<text:s/></text:p>
      <text:p text:style-name="Normalny">Bawią się w berka i chowanego, albo w coś zupełnie innego.<text:s/></text:p>
      <text:p text:style-name="Normalny">Wszystkie lubią coś słodkiego, przyjemnego, radosnego.<text:s/></text:p>
      <text:p text:style-name="Normalny">Dzieci kolorowe, zawsze do zabawy gotowe.</text:p>
      <text:p text:style-name="Normalny"/>
      <text:p text:style-name="Normalny"/>
      <text:p text:style-name="Normalny"><text:span text:style-name="T48"><text:s text:c="3"/></text:span><text:span text:style-name="T49">WIERSZYK<text:s/></text:span><text:span text:style-name="T50"><text:s/>‘’LATO ‘’</text:span></text:p>
      <text:p text:style-name="P51"/>
      <text:p text:style-name="Normalny">Lato wesołe, lato gorące, lato kolorowe, kwiatami pachnące.<text:s/></text:p>
      <text:p text:style-name="Normalny">Ju<text:span text:style-name="T52">ż</text:span><text:s/>lato. Morze, jeziora i lasy też, wybieraj to, co chcesz.<text:s/></text:p>
      <text:p text:style-name="Normalny">Tam muszelki, a tu ryby, tam żaglówki, a tu grzyby.<text:s/></text:p>
      <text:p text:style-name="Normalny">A gdy zechcesz, poznasz też lato owocowe:<text:s/></text:p>
      <text:p text:style-name="Normalny">truskawkowe i wiśniowe, malinowo – poziomkowe.</text:p>
      <text:p text:style-name="P53"/>
      <text:p text:style-name="Normalny"/>
      <text:p text:style-name="Normalny"><text:span text:style-name="T54"><text:s/></text:span><text:span text:style-name="T55"><text:s text:c="3"/></text:span><text:span text:style-name="T56">KARUZELA – POPULARNA ZABAWA ZE ŚPIEWEM</text:span></text:p>
      <text:p text:style-name="P57"/>
      <text:p text:style-name="Normalny">Dzieci, trzymając się za ręce, tworzą koło i stoją zwrócone twarzami do wnętrza koła. Jednocześnie śpiewając, wysuwają na zmianę nogi do przodu (raz prawą, raz lewą) i dotykają palcami stóp podłogi.<text:s/></text:p>
      <text:p text:style-name="Normalny"/>
      <text:p text:style-name="Normalny">Chłopcy, dziewczęta, dalej spieszmy się.<text:s/></text:p>
      <text:p text:style-name="Normalny">Karuzela czeka, wzywa nas z daleka,<text:s/></text:p>
      <text:p text:style-name="Normalny">Starsi już poszli, a młodsi jeszcze nie.<text:s/></text:p>
      <text:p text:style-name="Normalny"/>
      <text:p text:style-name="Normalny">W takim samym układzie tanecznym, jednocześnie śpiewając, dzieci podskakują i posuwają się w prawo (po obwodzie koła)<text:s/></text:p>
      <text:p text:style-name="Normalny"/>
      <text:p text:style-name="Normalny">Hejże ha, hejże ha, spieszmy się! Hej, hopsa, sa, jak ona szybko mknie!<text:s/></text:p>
      <text:p text:style-name="Normalny"/>
      <text:p text:style-name="Normalny">(podskoki i tym razem w lewo po obwodzie koła).<text:s/></text:p>
      <text:p text:style-name="Normalny"/>
      <text:p text:style-name="Normalny">Hej, dalej, dalej do zabawy spieszmy się!</text:p>
      <text:p text:style-name="Normalny"/>
      <text:p text:style-name="Normalny">(posuwają się w prawo po obwodzie koła)<text:s/><text:span text:style-name="T58"><text:s text:c="2"/></text:span></text:p>
      <text:p text:style-name="P59"/>
      <text:soft-page-break/>
      <text:p text:style-name="Normalny"><text:span text:style-name="T60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Calibri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ta Ficoń</meta:initial-creator>
    <dc:creator>Anetta Ficoń</dc:creator>
    <meta:creation-date>2021-05-30T15:34:00Z</meta:creation-date>
    <dc:date>2021-05-30T16:31:00Z</dc:date>
    <meta:template xlink:href="Normal.dotm" xlink:type="simple"/>
    <meta:editing-cycles>1</meta:editing-cycles>
    <meta:editing-duration>PT3180S</meta:editing-duration>
    <meta:document-statistic meta:page-count="3" meta:paragraph-count="8" meta:word-count="621" meta:character-count="4345" meta:row-count="31" meta:non-whitespace-character-count="3732"/>
  </office:meta>
</office:document-meta>
</file>