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22pt" style:text-underline-style="none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P8" style:family="paragraph" style:parent-style-name="Standard">
      <style:paragraph-properties fo:text-align="start" style:justify-single-word="false"/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2pt" style:text-underline-style="none" style:font-size-asian="22pt" style:font-size-complex="22pt"/>
    </style:style>
    <style:style style:name="P11" style:family="paragraph" style:parent-style-name="Standard" style:list-style-name="L2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pa starszaków- czerwiec</text:p>
      <text:p text:style-name="P1">Tematyka kompleksowa:</text:p>
      <text:list xml:id="list90184519284648141" text:style-name="L1">
        <text:list-item>
          <text:list>
            <text:list-item>
              <text:p text:style-name="P10"><text:s/>Święto dzieci</text:p>
            </text:list-item>
            <text:list-item>
              <text:p text:style-name="P10"><text:s/>Muzyka wokół nas</text:p>
            </text:list-item>
            <text:list-item>
              <text:p text:style-name="P10"><text:s/>Czym podróżujemy</text:p>
            </text:list-item>
            <text:list-item>
              <text:p text:style-name="P10"><text:s/>Wakacje</text:p>
            </text:list-item>
            <text:list-item>
              <text:p text:style-name="P10"><text:s/>Smaki lata</text:p>
            </text:list-item>
          </text:list>
        </text:list-item>
      </text:list>
      <text:p text:style-name="P2"/>
      <text:p text:style-name="P2"/>
      <text:p text:style-name="P7"><text:s text:c="11"/>Wiersz do nauki:</text:p>
      <text:p text:style-name="P4"><text:s text:c="2"/>„LATO”</text:p>
      <text:p text:style-name="P9">I. Pani Lato stoi w sadzie, gdzie kwitną akacje, </text:p>
      <text:p text:style-name="P9">trzyma koszyk z truskawkami, czeka na wakacje. </text:p>
      <text:p text:style-name="P9">Ma kapelusz stokrotkowy i żółtą sukienkę,</text:p>
      <text:p text:style-name="P9">a kolczyki czereśniowe zdobią tę panienkę.</text:p>
      <text:p text:style-name="P9"><text:span text:style-name="T1"><text:s/></text:span>II. Duże drzewo czereśniowe, wabi wszystkie ptaki, </text:p>
      <text:p text:style-name="P9">lecz najbardziej smak czereśni uwielbiają szpaki. </text:p>
      <text:p text:style-name="P9">W sadzie nie jest tak upalnie, słońce nie tak świeci, </text:p>
      <text:p text:style-name="P9">może Lato dziś zaprosi na czereśnie dzieci! </text:p>
      <text:p text:style-name="P9"/>
      <text:p text:style-name="P9">III. My lubimy smaki Lata, lody truskawkowe, </text:p>
      <text:p text:style-name="P9">a najlepsze są schłodzone, soki owocowe. </text:p>
      <text:p text:style-name="P9">Lato inne ma atrakcje, które lubią dzieci, </text:p>
      <text:p text:style-name="P9">uwielbiają kąpiel w wodzie, kiedy słońce świeci. </text:p>
      <text:p text:style-name="P9"/>
      <text:p text:style-name="P9"/>
      <text:p text:style-name="P9"/>
      <text:p text:style-name="P9"/>
      <text:p text:style-name="P9"/>
      <text:p text:style-name="P8"><text:soft-page-break/><text:s text:c="9"/>Piosenka do nauki:</text:p>
      <text:p text:style-name="P4">„PRZYSMAKI TREFLIKOWE”</text:p>
      <text:list xml:id="list6291189725841711880" text:style-name="L2">
        <text:list-header>
          <text:p text:style-name="P11">Ref: To przysmaki Treflikowe, mniam, mniam, mniam i składniki bardzo zdrowe, dam, dam, dam. Przepis każdy dobrze zna, dziś kucharzem jestem ja. /2x </text:p>
        </text:list-header>
      </text:list>
      <text:p text:style-name="P9"/>
      <text:p text:style-name="P9">Kilogram miłości posypać dobrocią, </text:p>
      <text:p text:style-name="P9">wystrzegać się złości i upiec go z Ciocią. </text:p>
      <text:p text:style-name="P9">Ref… </text:p>
      <text:p text:style-name="P9"/>
      <text:p text:style-name="P9">Pół kilo uśmiechu, by mieć śmieszną minkę,</text:p>
      <text:p text:style-name="P9"><text:s/>gdy ciasto gotowe zaprosić rodzinkę. </text:p>
      <text:p text:style-name="P9">Ref… </text:p>
      <text:p text:style-name="P9"/>
      <text:p text:style-name="P9">Gdy zjesz taki przysmak przestajesz się złościć, </text:p>
      <text:p text:style-name="P9">bo przysmak Treflika zawiera kilogram miłości. </text:p>
      <text:p text:style-name="P9">Ref…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Zamierzenia wychowawczo- dydaktyczne</text:p>
      <text:p text:style-name="P5"><text:span text:style-name="T3"><text:s/>(przewidywane osiągnięcia dziecka</text:span><text:span text:style-name="T2">)</text:span>:</text:p>
      <text:list xml:id="list2384040206796830463" text:style-name="L3">
        <text:list-item>
          <text:p text:style-name="P12">utrwalenie nazw i charakterystycznych strojów dzieci pochodzących z różnych kontynentów</text:p>
        </text:list-item>
        <text:list-item>
          <text:p text:style-name="P12">kształcenie umiejętności dokładnego kolorowania obrazka według wzoru; zwrócenie uwagi na prawidłowe trzymanie kredki</text:p>
        </text:list-item>
        <text:list-item>
          <text:p text:style-name="P12">ćwiczenie celności, skoczności, doskonalenie rzutu prawą i lewą ręką</text:p>
        </text:list-item>
        <text:list-item>
          <text:p text:style-name="P12">kształcenie umiejętności odróżniania zdań prawdziwych od fałszywych</text:p>
        </text:list-item>
        <text:list-item>
          <text:p text:style-name="P12">uświadomienie iż prawdziwy przyjaciel pomoże nam zawsze w trudnej sytuacji</text:p>
        </text:list-item>
        <text:list-item>
          <text:p text:style-name="P12">rozróżnianie i nazywanie różnych rodzajów zabaw oraz form spędzania wolnego czasu</text:p>
        </text:list-item>
        <text:list-item>
          <text:p text:style-name="P12">doskonalenie umiejętności nazywania emocji</text:p>
        </text:list-item>
        <text:list-item>
          <text:p text:style-name="P12">kształcenie umiejętności rozróżniania dźwięków i kojkarzenia och z odpowiednimi przedmiotami</text:p>
        </text:list-item>
        <text:list-item>
          <text:p text:style-name="P12">kształcenie umiejętności czytania ze zrozumieniem, koncentracji uwagi, pamięci</text:p>
        </text:list-item>
        <text:list-item>
          <text:p text:style-name="P12">doskonalenie umiejętności formowania rzeźby pełnej</text:p>
        </text:list-item>
        <text:list-item>
          <text:p text:style-name="P12">utrwalenie znaczenia słów przeciwstawnych</text:p>
        </text:list-item>
        <text:list-item>
          <text:p text:style-name="P12">zapoznanie ze znakami muzycznymi tj. klucz wiolinowy, nuty</text:p>
        </text:list-item>
        <text:list-item>
          <text:p text:style-name="P12">zapoznanie z miejscem, gdzie odbywają się koncerty muzyki Fryderyka Chopina</text:p>
        </text:list-item>
        <text:list-item>
          <text:p text:style-name="P12">kształcenie umiejętności nazywania instrumentów smyczkowych</text:p>
        </text:list-item>
        <text:list-item>
          <text:p text:style-name="P12">utrwalenie znaczenia pojęcia „duet”; odbieranie i nazywanie wrażeń słuchowych</text:p>
        </text:list-item>
        <text:list-item>
          <text:p text:style-name="P12">utrwalenie nazw dźwięków gamy C-dur</text:p>
        </text:list-item>
        <text:list-item>
          <text:p text:style-name="P12">zwrócenie uwagi na właściwe trzymanie pałeczki i wydobywanie dźwięków\</text:p>
        </text:list-item>
        <text:list-item>
          <text:p text:style-name="P12">doskonalenie umiejętności gry na dzwonkach</text:p>
        </text:list-item>
        <text:list-item>
          <text:p text:style-name="P12">utrwalenie liczebników porządkowych w zakresie 10</text:p>
        </text:list-item>
        <text:list-item>
          <text:p text:style-name="P12">kształcenie umiejetności wyodrębniania głoski w nagłosie</text:p>
        </text:list-item>
        <text:list-item>
          <text:p text:style-name="P12">utrwalenie obrazu graficznego poznanych liter; kształcenie analizy i syntezy wzrok.</text:p>
        </text:list-item>
        <text:list-item>
          <text:p text:style-name="P12">utrwalenie nazw obiektów pływających</text:p>
        </text:list-item>
        <text:list-item>
          <text:p text:style-name="P12">utrwalenie bezpiecznych zachowań podczas podróżowania samochodem</text:p>
        </text:list-item>
        <text:list-item>
          <text:p text:style-name="P12">utrwalenie znajomości <text:s/>numerów alarmowych oraz właściwego postępowania w sytuacji zagrożenia; próby prowadzenia przykładowych rozmów</text:p>
        </text:list-item>
        <text:list-item>
          <text:p text:style-name="P12">zapoznanie z nazwą miesiaca, w którym zaczyna się lato</text:p>
        </text:list-item>
        <text:list-item>
          <text:p text:style-name="P12">kształcenie umiejętności prztporządkowania miesięcy do odpowiednich pór roku</text:p>
        </text:list-item>
        <text:list-item>
          <text:p text:style-name="P12">nazywanie przedmiotów, które są charakterystyczne dla regionu górskiego; zapoznanie z gwarą góralską; utrwalenie tańca</text:p>
        </text:list-item>
        <text:list-item>
          <text:p text:style-name="P12">kształcenie umiejętności układania zdań i dzielenia ich na słowa</text:p>
        </text:list-item>
        <text:list-item>
          <text:p text:style-name="P12">zapoznanie z mieszkańcami ciepłych mórz</text:p>
        </text:list-item>
        <text:list-item>
          <text:p text:style-name="P12">ćwiczenie mięśni policzkowych, aparatu artykulacyjnego, języka, warg, żuchwy</text:p>
        </text:list-item>
        <text:list-item>
          <text:p text:style-name="P12">kształcenie umiejętności formowania ulepianek całą dłonią</text:p>
        </text:list-item>
        <text:list-item>
          <text:p text:style-name="P12">zapoznanie z przedmiotami, które są niezbedne, aby udać się w podróż samolotem</text:p>
        </text:list-item>
        <text:list-item>
          <text:p text:style-name="P12">zapoznanie z zasadami podróży pociągiem</text:p>
        </text:list-item>
        <text:list-item>
          <text:p text:style-name="P12">zapoznanie ze starożytnym Egiptem (budowle, pismo, roślinność)</text:p>
        </text:list-item>
        <text:list-item>
          <text:p text:style-name="P12">zapoznanie z owocami lasu; określanie ich charakterystycznych ce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Kozieł</meta:initial-creator>
    <meta:creation-date>2021-04-26T18:25:05.20</meta:creation-date>
    <dc:date>2021-04-27T17:42:07.31</dc:date>
    <dc:creator>Natalia Kozieł</dc:creator>
    <meta:editing-duration>PT1H8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70" meta:word-count="499" meta:character-count="3650"/>
  </office:meta>
</office:document-meta>
</file>