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color="#FF0000"/>
    </style:style>
    <style:style style:name="P2" style:parent-style-name="Normalny" style:family="paragraph">
      <style:text-properties fo:font-weight="bold" style:font-weight-asian="bold" style:font-weight-complex="bold" fo:color="#FF0000"/>
    </style:style>
    <style:style style:name="P3" style:parent-style-name="Normalny" style:family="paragraph">
      <style:text-properties fo:font-weight="bold" style:font-weight-asian="bold" style:font-weight-complex="bold" fo:color="#FF0000"/>
    </style:style>
    <style:style style:name="P4" style:parent-style-name="Normalny" style:family="paragraph">
      <style:text-properties fo:font-weight="bold" style:font-weight-asian="bold" style:font-weight-complex="bold" fo:color="#ED7D31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text-properties fo:font-weight="bold" style:font-weight-asian="bold"/>
    </style:style>
    <style:style style:name="P9" style:parent-style-name="Normalny" style:family="paragraph">
      <style:text-properties fo:font-weight="bold" style:font-weight-asian="bold"/>
    </style:style>
    <style:style style:name="P10" style:parent-style-name="Normalny" style:family="paragraph">
      <style:text-properties fo:font-weight="bold" style:font-weight-asian="bold" fo:color="#FF0000"/>
    </style:style>
    <style:style style:name="P11" style:parent-style-name="Normalny" style:family="paragraph">
      <style:text-properties fo:font-weight="bold" style:font-weight-asian="bold" fo:color="#ED7D31"/>
    </style:style>
    <style:style style:name="P12" style:parent-style-name="Normalny" style:family="paragraph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" style:family="paragraph">
      <style:text-properties fo:font-weight="bold" style:font-weight-asian="bold" style:font-weight-complex="bold"/>
    </style:style>
    <style:style style:name="P15" style:parent-style-name="Normalny" style:family="paragraph">
      <style:text-properties fo:font-weight="bold" style:font-weight-asian="bold" style:font-weight-complex="bold"/>
    </style:style>
    <style:style style:name="P16" style:parent-style-name="Normalny" style:family="paragraph">
      <style:text-properties fo:font-weight="bold" style:font-weight-asian="bold" style:font-weight-complex="bold"/>
    </style:style>
    <style:style style:name="P17" style:parent-style-name="Normalny" style:family="paragraph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Normalny" style:family="paragraph">
      <style:text-properties fo:font-weight="bold" style:font-weight-asian="bold" style:font-weight-complex="bold"/>
    </style:style>
    <style:style style:name="P22" style:parent-style-name="Normalny" style:family="paragraph">
      <style:text-properties fo:font-weight="bold" style:font-weight-asian="bold" style:font-weight-complex="bold"/>
    </style:style>
    <style:style style:name="P23" style:parent-style-name="Normalny" style:family="paragraph">
      <style:text-properties fo:font-weight="bold" style:font-weight-asian="bold" style:font-weight-complex="bold"/>
    </style:style>
    <style:style style:name="P24" style:parent-style-name="Normalny" style:family="paragraph">
      <style:text-properties fo:font-weight="bold" style:font-weight-asian="bold" style:font-weight-complex="bold"/>
    </style:style>
    <style:style style:name="P25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LAN PRACY DLA STARSZAKÓW W PAŹDZIERNIKU 2021 r.</text:p>
      <text:p text:style-name="P2"/>
      <text:p text:style-name="P3">TEMATYKA KOMPLEKSOWA:</text:p>
      <text:p text:style-name="P4"/>
      <text:p text:style-name="P5">1.<text:s/>JESIENNY LAS</text:p>
      <text:p text:style-name="P6">2. DZIEŃ DOBRY, PANIE LISTONOSZU</text:p>
      <text:p text:style-name="P7">3. CO ROBIĄ ZWIERZĘTA JESIENIĄ</text:p>
      <text:p text:style-name="P8">4. JESIENNA SZARUGA</text:p>
      <text:p text:style-name="P9"/>
      <text:p text:style-name="P10">CELE DYDAKTYCZNE:</text:p>
      <text:p text:style-name="P11"/>
      <text:p text:style-name="Normalny">- Wprowadzenie drukowanej i pisanej litery i, I, e, E, t, T, m, M</text:p>
      <text:p text:style-name="Normalny">- Doskonalenie słuchu fonematycznego.<text:s/></text:p>
      <text:p text:style-name="Normalny">- Usprawnianie grafomotoryki.</text:p>
      <text:p text:style-name="Normalny">- Pogłębianie wiadomości o charakterystycznych cechach pory roku – jesieni.<text:s/></text:p>
      <text:p text:style-name="Normalny">- Ćwiczenie pamięci.<text:s/></text:p>
      <text:p text:style-name="Normalny">- Wdrażanie do swobodnego wypowiadania się na dany temat</text:p>
      <text:p text:style-name="Normalny">- Doskonalenie techniki przeliczania.<text:s/></text:p>
      <text:p text:style-name="Normalny">- Rozwijanie logicznego myślenia.<text:s/></text:p>
      <text:p text:style-name="Normalny">- Wspomaganie dzieci w intuicyjnym rozumieniu i kształtowaniu pojęć liczbowych.</text:p>
      <text:p text:style-name="Normalny">- Rozwijanie wrażliwości muzycznej.<text:s/></text:p>
      <text:p text:style-name="Normalny">- Kształtowanie poczucia rytmu.<text:s/></text:p>
      <text:p text:style-name="Normalny">- Doskonalenie koordynacji wzrokowo – słuchowo – ruchowej.</text:p>
      <text:p text:style-name="Normalny">- Ćwiczenia w rozpoznawaniu drzew iglastych i liściastych.<text:s/></text:p>
      <text:p text:style-name="Normalny">- Uwrażliwianie na piękno jesiennej przyrody</text:p>
      <text:p text:style-name="Normalny">- Rozwijanie cech motoryki: zwinność i szybkość.<text:s/></text:p>
      <text:p text:style-name="Normalny">- Doskonalenie orientacji w przestrzeni.<text:s/></text:p>
      <text:p text:style-name="Normalny">- Umiejętność panowania nad własnym ciałem podczas ćwiczeń o zachwianej równowadze.</text:p>
      <text:p text:style-name="Normalny">- Wzbogacanie słownika dzieci o nowe wyrazy: nadawca, adresat.<text:s/></text:p>
      <text:p text:style-name="Normalny">- Uświadomienie konieczności przestrzegania w wypowiedziach kolejności zdarzeń jako elementu wpływającego na spójność i logiczność wypowiedzi.<text:s/></text:p>
      <text:p text:style-name="Normalny">- Wdrażanie do uważnego słuchania</text:p>
      <text:p text:style-name="Normalny">- Zapoznanie z liczbą 4 w aspekcie kardynalnym i porządkowym. - Zapoznanie z wyglądem cyfry 4.</text:p>
      <text:p text:style-name="Normalny">-<text:s/>Rozwijanie myślenia matematycznego.</text:p>
      <text:p text:style-name="Normalny">- Zapoznanie z różnymi sposobami przekazywania informacji.</text:p>
      <text:p text:style-name="Normalny">- Wzbogacanie wiedzy dziecka na temat przygotowania zwierząt do zimy.<text:s/></text:p>
      <text:p text:style-name="Normalny">- Rozwijanie zainteresowań przyrodniczych.</text:p>
      <text:p text:style-name="Normalny">– Doskonalenie umiejętności wypowiadania się na dany temat.</text:p>
      <text:p text:style-name="Normalny">- Doskonalenie umiejętności przeliczania.<text:s/></text:p>
      <text:p text:style-name="Normalny">- Utrwalanie liczebników porządkowych.</text:p>
      <text:p text:style-name="Normalny"/>
      <text:p text:style-name="P12">„Kolorowa jesień” – słuchanie wiersza D. Kossakowskiej</text:p>
      <text:p text:style-name="Normalny">Jesień wszędzie, szumią drzewa. Ptak w gałęziach już nie śpiewa. Lecą liście kolorowe, żółte, rude i brązowe. Już wiewiórka ma zapasy, na zimowe trudne czasy. Jeż zwinięty w kulkę śpi, o ślimaku smacznym śni.<text:s/></text:p>
      <text:p text:style-name="Normalny">Rozmowa w oparciu o wiersz. - Jaka pora roku panuje? - Co robią drzewa? - Kto nie śpiewa jesienią wśród gałęzi? - Jakie kolory mają liście spadające z drzew? - Kto zebrał zapasy na zimowe dni? - Kto śpi zwinięty w kulkę? - O kim śni jeż?</text:p>
      <text:p text:style-name="Normalny"/>
      <text:p text:style-name="Normalny"><text:span text:style-name="T13">„Jeż szykuje posłanie” – zabawa do rymowanki D. Kossakowskiej</text:span><text:s/></text:p>
      <text:p text:style-name="Normalny">Tup tup tup. – marsz w miejscu<text:s/></text:p>
      <text:p text:style-name="Normalny">Hop hop hop. – podskoki<text:s/></text:p>
      <text:p text:style-name="Normalny">Robię do tyłu jeden krok. – jeden krok, idą do tyłu<text:s/></text:p>
      <text:p text:style-name="Normalny">Teraz do przodu cztery kroki, – idą cztery kroki do przodu<text:s/></text:p>
      <text:p text:style-name="Normalny">oraz dwa podskoki. – dwa podskoki<text:s/></text:p>
      <text:soft-page-break/>
      <text:p text:style-name="Normalny">Tu pod drzewem sobie siadam. – siad skrzyżny<text:s/></text:p>
      <text:p text:style-name="Normalny">W liście zagrzebuję – naśladują układanie liści w jednej gromadce<text:s/></text:p>
      <text:p text:style-name="Normalny">i mrozem się nie przejmuję.<text:s/></text:p>
      <text:p text:style-name="Normalny">W liściach koło sosny, – naśladują śpiącego jeża<text:s/></text:p>
      <text:p text:style-name="Normalny">przetrwam aż do wiosny.</text:p>
      <text:p text:style-name="Normalny"/>
      <text:p text:style-name="P14">„Poprowadzę Cię” – zabawa ucząca zaufania do drugiej osoby</text:p>
      <text:p text:style-name="Normalny">Dzieci dobierają się parami. Jedno z nich zamyka oczy i wyobraża sobie, że jest noc. Drugie dziecko prowadzi rówieśnika tak, aby bezpiecznie spacerował po sali. Po krótkim spacerze następuje zmiana ról.</text:p>
      <text:p text:style-name="Normalny"/>
      <text:p text:style-name="P15">Karty pracy, cz. 1, s. 42, 43</text:p>
      <text:p text:style-name="Normalny">Dzieci oglądają ilustrację przedstawiające grzyby jadalne i powtarzają rymowankę:<text:s/></text:p>
      <text:p text:style-name="Normalny">„Gdy jesteśmy w lesie, aby grzyby zbierać, tylko te jadalne należy wybierać”.<text:s/></text:p>
      <text:p text:style-name="Normalny">Wymieniają nazwy grzybów jadalnych. Następnie oglądają ilustracje przedstawiające grzyby trujące i powtarzają rymowankę:<text:s/></text:p>
      <text:p text:style-name="Normalny">„Gdy trujące grzyby gdzieś w lesie spotkamy, to na pewno takich nigdy nie zbieramy”.<text:s/></text:p>
      <text:p text:style-name="Normalny">Wymieniają nazwy grzybów trujących. Ramki grzybów jadalnych kolorują na zielono, a ramki grzybów trujących na czerwono.</text:p>
      <text:p text:style-name="Normalny"/>
      <text:p text:style-name="P16">„Roznosimy listy” – zabawy i ćwiczenia</text:p>
      <text:p text:style-name="Normalny"><text:s/>„Bierzemy koperty” – Marsz po obwodzie koła – pobranie kopert.<text:s/></text:p>
      <text:p text:style-name="Normalny">„Z kopertą na głowie” – Marsz po sali w różnych kierunkach z kopertą na głowie, siad skrzyżny – koperta leży na głowie. Dzieci siadają i wstają bez przytrzymywania koperty ręką.<text:s/></text:p>
      <text:p text:style-name="Normalny">„Przeskocz przez kopertę” – Koperta leży na podłodze. Dzieci przeskakują przez nią obunóż.<text:s/></text:p>
      <text:p text:style-name="Normalny">„Koperta jak piórko” – Koperta leży na dłoni, dzieci starają się zdmuchnąć ją.<text:s/></text:p>
      <text:p text:style-name="Normalny">„Ćwiczenie logorytmiczne” – Dzieci maszerują z kopertą w dowolnych kierunkach po sali mówiąc jednocześnie rymowankę. Kopertę trzymają w prawej lub lewej dłoni zgodnie z wypowiadanym tekstem.<text:s/></text:p>
      <text:p text:style-name="Normalny"/>
      <text:p text:style-name="Normalny">Kolorową kopertę trzymam w prawej dłoni.<text:s/></text:p>
      <text:p text:style-name="Normalny">Do skrzynki ją wrzucę, nikt mnie nie dogoni.<text:s/></text:p>
      <text:p text:style-name="Normalny">Kolorową kopertę trzymam w lewej dłoni.<text:s/></text:p>
      <text:p text:style-name="Normalny">Do skrzynki ją wrzucę nikt mnie nie dogoni.</text:p>
      <text:p text:style-name="Normalny"/>
      <text:p text:style-name="P17">„Gdzie jest list?” – zabawa ćwicząca spostrzegawczość i rozwijająca funkcje językowe</text:p>
      <text:p text:style-name="Normalny">W różnych miejscach sali ukryte są koperty (na półce, na oknie, w kąciku lalek itp.). Nauczyciel informuje dzieci ile kopert ukryto w sali. Zadaniem dzieci jest odnalezienie wszystkich kopert. Po odnalezieniu kopert dzieci liczą je, określają w jakim są kolorze, proponują do kogo można wysłać listy i jaką wiadomość przekazać. Np. W niebieskiej kopercie wyślę list do babci i zaproszę ją na moje urodziny. W czerwonej kopercie wyślę list do mojej koleżanki i napiszę w nim co robiłam w niedzielę.</text:p>
      <text:p text:style-name="Normalny"/>
      <text:p text:style-name="Normalny"><text:span text:style-name="T18">Zagadka</text:span></text:p>
      <text:p text:style-name="Normalny">Chodzi co dzień z ciężką torbą, A w niej listów wiele.</text:p>
      <text:p text:style-name="Normalny">Otrzymują je znajomi Albo przyjaciele.<text:s/></text:p>
      <text:p text:style-name="Normalny"/>
      <text:p text:style-name="Normalny">Można zobaczyć go na ulicy jak z torbą swoją wędruje.<text:s/></text:p>
      <text:p text:style-name="Normalny">W niej są listy przeróżne, które adresat otrzymuje.</text:p>
      <text:p text:style-name="Normalny">(listonosz)</text:p>
      <text:p text:style-name="Normalny"/>
      <text:p text:style-name="Normalny"/>
      <text:p text:style-name="Normalny"><text:span text:style-name="T19">„Muzyczne rytmy” – echo rytmiczne</text:span></text:p>
      <text:p text:style-name="Normalny">Nauczyciel prezentuje dzieciom krótkie motywy rytmiczne, a dzieci powtarzają je zwracając uwagę na odpowiednią dynamikę oraz sposób wykonania rytmów (klaskanie w dłonie, uderzanie o kolana, stukanie w stół).</text:p>
      <text:p text:style-name="Normalny"/>
      <text:p text:style-name="Normalny"/>
      <text:soft-page-break/>
      <text:p text:style-name="Normalny"><text:span text:style-name="T20">„Jaka to sylaba?” – zabawa doskonaląca słuch fonematyczny</text:span></text:p>
      <text:p text:style-name="Normalny"><text:s/>Nauczyciel podaje wyraz, dziecko dzieli go na sylaby, określa jaka jest ostatnia sylaba i podaje wyraz rozpoczynający się na tę sylabę. Kolejne dziecko czynność powtarza. Np. sowa – waga – gapa – pada – dama – mama – maki – kino – noga.</text:p>
      <text:p text:style-name="Normalny"/>
      <text:p text:style-name="P21">„Jesienne drzewa” – słuchanie wiersza D. Kossakowskiej</text:p>
      <text:p text:style-name="Normalny">Jesienne drzewa pięknie się ubrały. Czerwone czapki powyciągały. Żółte szaliki i buty brązowe, a rękawiczki na pewno też nowe. Może brązowe, może czerwone, a może jeszcze zielone. Wiatr hula w liściach, szarpie i dmucha. Będzie z tych liści dla jeża poducha. Będzie kołderka na długą zimę. Jeż w ciepłych liściach ma wesołą minę.</text:p>
      <text:p text:style-name="Normalny"/>
      <text:p text:style-name="Normalny">Rozmowa na temat kolorów jesieni w oparciu o wiersz oraz własne obserwacje.<text:s/></text:p>
      <text:p text:style-name="Normalny">- Jakie kolory wystąpiły w wierszu?<text:s/></text:p>
      <text:p text:style-name="Normalny">- Co robił wiatr w liściach?<text:s/></text:p>
      <text:p text:style-name="Normalny">- Co jesień przygotuje jeżowi z liści?<text:s/></text:p>
      <text:p text:style-name="Normalny">- Jaka minę ma jeż leżąc w ciepłych liściach?<text:s/></text:p>
      <text:p text:style-name="Normalny">- Jakie uczucia towarzyszą jeżowi, gdy leży w ciepłych liściach?</text:p>
      <text:p text:style-name="Normalny"/>
      <text:p text:style-name="P22">„List od Pani Jesieni” – słuchanie opowiadania D. Kossakowskiej</text:p>
      <text:p text:style-name="Normalny">Witam jesiennie wszystkie dzieci. Lato odeszło, a ja rozpoczynam swoje panowanie. Rozsypałam różnokolorowe liście, pomogłam spaść z drzew kasztanom i żołędziom. Zaprosiłam na niebo ciemne chmury i zachęciłam deszcz, aby padał coraz częściej. Przypomniałam zwierzętom, że czas pomyśleć o zimie. Zabrać zapasy lub przygotować się do zimowego snu. Otulę swoim barwnym szalem tych, którzy chcą spać. Kto zbiera zapasy też może liczyć na moją pomoc. Żołędzie, szyszki, liście i orzechy już na nich czekają. Niedługo w lesie zapanuje cisza i spokój.<text:s/></text:p>
      <text:p text:style-name="Normalny">Pozdrawiam – Jesień.</text:p>
      <text:p text:style-name="Normalny"/>
      <text:p text:style-name="P23">„Zapasy wiewiórki” – opowieść matematyczna</text:p>
      <text:p text:style-name="Normalny">Przed dziećmi leżą 3 dziuple, sylwety żołędzi, orzechów. Podczas słuchania opowiadania dzieci umieszczają odpowiednią liczbę zapasów w dziuplach wiewiórki. Piękna jesień rozpoczęła swoje królowanie na ziemi. Pożółkły liście, dojrzały orzechy laskowe, a z dębów zaczęły spadać żołędzie. To był znak, że należy rozpocząć przygotowanie do zimy. Wiewiórka Marta szybko zorientowała się, gdzie są najlepsze orzechy. Pierwszego dnia zebrała 3 orzechy i 2 żołędzie. Zaniosła je do pierwszej dziupli. Drugiego dnia znalazła 4 żołędzie i 2 orzechy. Umieściła je w drugiej dziupli. Następnego dnia udało jej się zgromadzić 3 żołędzie i 4 orzechy. Zaniosła je do trzeciej dziupli. Była bardzo zadowolona, że zebrała dużo zapasów. Nie musi się martwić o to, co będzie jadła zimą.</text:p>
      <text:p text:style-name="Normalny"/>
      <text:p text:style-name="P24">„Tydzień jeża” – utrwalenie nazw dni tygodnia na podstawie wiersza Doroty Kossakowskiej</text:p>
      <text:p text:style-name="Normalny">W poniedziałek jeż wyruszył, aby zbierać liście.<text:s/></text:p>
      <text:p text:style-name="Normalny">A we wtorek też ich szukał, chodząc zamaszyście.<text:s/></text:p>
      <text:p text:style-name="Normalny">Środa to jest dobra pora, żeby liście zbierać.<text:s/></text:p>
      <text:p text:style-name="Normalny">W czwartek same żółte liście, jeżyk chce wybierać.<text:s/></text:p>
      <text:p text:style-name="Normalny">W piątek myśli: czasu mało, żeby liście zebrać.<text:s/></text:p>
      <text:p text:style-name="Normalny">A w sobotę musiał wszystkie listki swoje przebrać.<text:s/></text:p>
      <text:p text:style-name="Normalny">Gdy niedziela już nastała, jeżyk myśli sobie:<text:s/></text:p>
      <text:p text:style-name="Normalny">Nie zdążyłem liści zebrać, co ja teraz zrobię?<text:s/></text:p>
      <text:p text:style-name="Normalny">Więc… W poniedziałek jeż wyruszył…</text:p>
      <text:p text:style-name="Normalny"/>
      <text:p text:style-name="P25">Zagadki</text:p>
      <text:p text:style-name="Normalny">Lecą z nieba krople, na ziemię spadają.<text:s/></text:p>
      <text:p text:style-name="Normalny">A ludzie nad głowami parasole trzymają.<text:s/></text:p>
      <text:p text:style-name="Normalny">(deszcz)<text:s/></text:p>
      <text:p text:style-name="Normalny"/>
      <text:p text:style-name="Normalny">Wieje i szumi. Może być mały może być duży.<text:s/></text:p>
      <text:p text:style-name="Normalny">Wysuszy pranie i wodę z kałuży. (wiatr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ta Ficoń</meta:initial-creator>
    <dc:creator>Anetta Ficoń</dc:creator>
    <meta:creation-date>2021-10-03T16:22:00Z</meta:creation-date>
    <dc:date>2021-10-03T17:25:00Z</dc:date>
    <meta:print-date>2021-10-03T16:23:00Z</meta:print-date>
    <meta:template xlink:href="Normal.dotm" xlink:type="simple"/>
    <meta:editing-cycles>1</meta:editing-cycles>
    <meta:editing-duration>PT2760S</meta:editing-duration>
    <meta:document-statistic meta:page-count="3" meta:paragraph-count="16" meta:word-count="1216" meta:character-count="8500" meta:row-count="60" meta:non-whitespace-character-count="7300"/>
  </office:meta>
</office:document-meta>
</file>